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urendag Dammans Es 2024' op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28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ammans-Es; op de oprit tussen Dammans 27 en 29 in Dalfsen</text:p>
            <text:p text:style-name="common-al">
            <text:span text:style-name="nadrukvet">Projectomschrijving:</text:span> het organiseren van 'Burendag Dammans Es 2024' op 28 september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8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32867</meta:user-defined>
    <meta:user-defined meta:name="DCTERMS.abstract">het organiseren van 'Burendag Dammans Es 2024' op 28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'Burendag Dammans Es 2024' op 28 september 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1823</meta:user-defined>
    <meta:user-defined meta:name="OVERHEIDop.GmbID/DC.identifier">gmb-2024-361823</meta:user-defined>
    <meta:user-defined meta:name="OVERHEIDop.versieInformatie"/>
  </office:meta>
</office:document-meta>
</file>