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kostenverhaalsovereenkomst)</text:p>
      <text:section text:name="regeling_id1-3-2" text:style-name="regeling">
        <text:section text:name="aanhef_id1-3-2-1" text:style-name="aanhef">
          <text:section text:name="preambule_id1-3-2-1-1" text:style-name="preambule">
            <text:p text:style-name="al"/>
            <text:p text:style-name="al">Burgemeester en wethouders van de gemeente Zevenaar maken, ter voldoening aan het bepaalde in artikel 16.138 van de Omgevingswet, bekend dat zij op 30 juli 2024 een anterieure overeenkomst (kostenverhaalsovereenkomst) hebben gesloten met de initiatiefnemer van een bouwplan op bedrijventerrein Mercurion te Zevenaar, kadastraal bekend gemeente <text:span text:style-name="nadrukvet">Oud-Zevenaar</text:span>, sectie <text:span text:style-name="nadrukvet">K</text:span>, nummer <text:span text:style-name="nadrukvet">5006</text:span>, groot circa <text:span text:style-name="nadrukvet">2.965</text:span> m<text:span text:style-name="sup">2</text:span>.</text:p>
            <text:p text:style-name="al"/>
            <text:p text:style-name="al">Bovengenoemde overeenkomst bevat afspraken over de inhoud van het bouwplan (woon-/zorgcomplex), de in rekening te brengen kosten en de voorwaarden die de gemeente stelt aan de medewerking van dit bouwplan. De kosten van de procedure en realisatie zijn voor de initiatiefnemer, net als de kosten van eventuele nadeelcompensatie. In de anterieure grondexploitatieovereenkomst staan ook specifieke afspraken over de realisatie van het project. De overeenkomst doet dienst als kostenverhaalsovereenkomst als bedoeld in artikel 13.13 van de Omgevingswet.</text:p>
            <text:p text:style-name="al"/>
            <text:p text:style-name="al">Conform artikel 16.138 van de Omgevingswet ligt vanaf 23 augustus 2024 gedurende zes weken een zakelijke beschrijving van de inhoud van de overeenkomst ter inzage in het gemeentehuis, Kerkstraat 27 in Zevenaar. De zakelijke beschrijving weergeeft op hoofdlijnen de inhoud van de overeenkomst. Tegen de gesloten overeenkomst en de zakelijke beschrijving kan geen bezwaar worden gemaakt of beroep worden ingest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181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1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1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anterieure overeenkomst (kostenverhaalsovereenkomst)</meta:user-defined>
    <meta:user-defined meta:name="DCTERMS.W3CDTF/DCTERMS.available">2024-08-23</meta:user-defined>
    <meta:user-defined meta:name="DCTERMS.W3CDTF/OVERHEIDop.jaargang">2024</meta:user-defined>
    <meta:user-defined meta:name="OVERHEIDop.publicationIssue">361813</meta:user-defined>
    <meta:user-defined meta:name="OVERHEIDop.GmbID/DC.identifier">gmb-2024-361813</meta:user-defined>
    <meta:user-defined meta:name="OVERHEIDop.versieInformatie"/>
  </office:meta>
</office:document-meta>
</file>