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 Slotstraa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buurtbarbecue op 28 september 2024 van 15:00 tot 23:00 uur op het veldje achter de Slotstraat in Kruiningen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181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melding 0-evenement op grond van de Algemene Plaatselijke Verordening Slotstraat in Kruining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10</meta:user-defined>
    <meta:user-defined meta:name="OVERHEIDop.GmbID/DC.identifier">gmb-2024-361810</meta:user-defined>
    <meta:user-defined meta:name="OVERHEIDop.versieInformatie"/>
  </office:meta>
</office:document-meta>
</file>