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dastraal perceel MAA00 E 1137, Realiseren spoorwegonderdoorgangen Maarsbergen t.h.v. kruising Spoorverbinding Utrecht-Arnhem en de Woudenbergseweg (RX2023-00002637, 18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adastraal perceel MAA00 E 1137, Realiseren spoorwegonderdoorgangen Maarsbergen t.h.v. kruising Spoorverbinding Utrecht-Arnhem en de Woudenbergseweg (RX2023-00002637, 18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18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637</meta:user-defined>
    <meta:user-defined meta:name="DCTERMS.abstract">Kadastraal perceel MAA00 E 1137, Realiseren spoorwegonderdoorgangen Maarsbergen (RX2023-00002637, 16 januari 2024)</meta:user-defined>
    <dc:language>nl</dc:language>
    <meta:user-defined meta:name="OVERHEIDop.locatietype/OVERHEIDop.gebiedsmarkering">Vlak</meta:user-defined>
    <meta:user-defined meta:name="DC.title">Gemeente Utrechtse Heuvelrug, verleende omgevingsvergunning - Kadastraal perceel MAA00 E 1137, Realiseren spoorwegonderdoorgangen Maarsbergen t.h.v. kruising Spoorverbinding Utrecht-Arnhem en de Woudenbergseweg (RX2023-00002637, 18 januari 2024)</meta:user-defined>
    <meta:user-defined meta:name="DCTERMS.W3CDTF/DCTERMS.available">2024-01-25</meta:user-defined>
    <meta:user-defined meta:name="DCTERMS.W3CDTF/OVERHEIDop.jaargang">2024</meta:user-defined>
    <meta:user-defined meta:name="OVERHEIDop.publicationIssue">36181</meta:user-defined>
    <meta:user-defined meta:name="OVERHEIDop.GmbID/DC.identifier">gmb-2024-36181</meta:user-defined>
    <meta:user-defined meta:name="OVERHEIDop.versieInformatie"/>
  </office:meta>
</office:document-meta>
</file>