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sveld 20-H 103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 verzonden op: 19-08-2024</text:p>
            <text:p text:style-name="common-al">Zaakadres: Mosveld 20-H 1032GE Amsterdam</text:p>
            <text:p text:style-name="common-al">Zaaknummer: Z2024-016378</text:p>
            <text:p text:style-name="common-al">DSO-nummer: 20240624005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Mosveld 20-H 1032GE Amster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08</meta:user-defined>
    <meta:user-defined meta:name="OVERHEIDop.GmbID/DC.identifier">gmb-2024-361808</meta:user-defined>
    <meta:user-defined meta:name="OVERHEIDop.versieInformatie"/>
  </office:meta>
</office:document-meta>
</file>