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elkveehouderij Nieuweboer, Kolkweg 4 in Aartswoud (het uitbreiden van de bestaande serre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december 2023 namens gemeente Opmeer een volledige melding ontvangen van een (voorgenomen) ontwikkeling aan Kolkweg 4 in Aartswoud. Het gaat over de uitbreiding van een bestaande ligboxenstal. De melding heeft het kenmerk OMG-021164/DMS44116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Veehouderij (Bal §3.6.1);</text:p>
              </text:list-item>
              <text:list-item text:style-override="id1-3-2-1-1-5-2">
                <text:number>2.</text:number>
                <text:p text:style-name="al">Dierenverblijven (Bal §4.82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21164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180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1164/DMS441167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Melkveehouderij Nieuweboer, Kolkweg 4 in Aartswoud (het uitbreiden van de bestaande serrestal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05</meta:user-defined>
    <meta:user-defined meta:name="OVERHEIDop.GmbID/DC.identifier">gmb-2024-361805</meta:user-defined>
    <meta:user-defined meta:name="OVERHEIDop.versieInformatie"/>
  </office:meta>
</office:document-meta>
</file>