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Zaantheater Zaandam - het aanbrengen van drijvende eilanden Zaan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32 - het aanbrengen van drijvende eilanden Zaantheater op de locatie nabij Zaantheate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32</meta:user-defined>
    <dc:language>nl</dc:language>
    <meta:user-defined meta:name="OVERHEIDop.locatietype/OVERHEIDop.gebiedsmarkering">Vlak</meta:user-defined>
    <meta:user-defined meta:name="DC.title">Verlenging beslistermijn omgevingsvergunning - nabij Zaantheater Zaandam - het aanbrengen van drijvende eilanden Zaanthea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18</meta:user-defined>
    <meta:user-defined meta:name="OVERHEIDop.GmbID/DC.identifier">gmb-2024-3618</meta:user-defined>
    <meta:user-defined meta:name="OVERHEIDop.versieInformatie"/>
  </office:meta>
</office:document-meta>
</file>