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kebabkraam, Johan de Witt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kebab met friet/rijst en non-alcoholische dranken</text:p>
            <text:p text:style-name="common-al">Locatie: Johan de Wittlaan 258 is het adres bij benadering</text:p>
            <text:p text:style-name="common-al">Datum: iedere zondag in de periode van 8 septemner 2024 t/m 8 september 2034</text:p>
            <text:p text:style-name="common-al">Dossiernummer: 4266589</text:p>
            <text:p text:style-name="common-al">Verzenddatum besluit: 19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79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standplaatsvergunning, kebabkraam, Johan de Wittlaan</meta:user-defined>
    <meta:user-defined meta:name="DCTERMS.W3CDTF/DCTERMS.available">2024-08-23</meta:user-defined>
    <meta:user-defined meta:name="DCTERMS.W3CDTF/OVERHEIDop.jaargang">2024</meta:user-defined>
    <meta:user-defined meta:name="OVERHEIDop.publicationIssue">361798</meta:user-defined>
    <meta:user-defined meta:name="OVERHEIDop.GmbID/DC.identifier">gmb-2024-361798</meta:user-defined>
    <meta:user-defined meta:name="OVERHEIDop.versieInformatie"/>
  </office:meta>
</office:document-meta>
</file>