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leine Veldstraat 6, 6986CJ Ang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8-2024 is een melding ontvangen waarvoor geen vergunningsplicht geldt voor de locatie Kleine Veldstraat 6 te 6986CJ Angerlo. De melding is geregistreerd onder zaaknummer ODRA24MA2315.</text:p>
            <text:p text:style-name="common-al">De melding betreft: het toepassen van grond of baggerspecie op of in de landbodem 20240805 0027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179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9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9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Kleine Veldstraat 6 te Angerlo</meta:user-defined>
    <dc:language>nl</dc:language>
    <meta:user-defined meta:name="OVERHEIDop.locatietype/OVERHEIDop.gebiedsmarkering">Punt</meta:user-defined>
    <meta:user-defined meta:name="DC.title">Kennisgeving ontvangst melding, Kleine Veldstraat 6, 6986CJ Angerlo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794</meta:user-defined>
    <meta:user-defined meta:name="OVERHEIDop.GmbID/DC.identifier">gmb-2024-361794</meta:user-defined>
    <meta:user-defined meta:name="OVERHEIDop.versieInformatie"/>
  </office:meta>
</office:document-meta>
</file>