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irtual Grid oplossing , James Tobinstraat 1 en 3, 5928S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James Tobinstraat 1 en 3, 5928SL, Venlo</text:span>
          </text:p>
            <text:p text:style-name="common-al">Voor het plaatsen van een Virtual Grid oplossing </text:p>
            <text:p text:style-name="common-al">Ontvangen op 15 augustus 2024</text:p>
            <text:p text:style-name="common-al">Kenmerk Z2024-0319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179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9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9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193</meta:user-defined>
    <meta:user-defined meta:name="DCTERMS.abstract">Betreft: Aanvraag op locatie James Tobinstraat 1 en 3, 5928SL, Ven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plaatsen van een Virtual Grid oplossing , James Tobinstraat 1 en 3, 5928SL, Venlo</meta:user-defined>
    <meta:user-defined meta:name="DCTERMS.W3CDTF/DCTERMS.available">2024-08-21</meta:user-defined>
    <meta:user-defined meta:name="DCTERMS.W3CDTF/OVERHEIDop.jaargang">2024</meta:user-defined>
    <meta:user-defined meta:name="OVERHEIDop.publicationIssue">361790</meta:user-defined>
    <meta:user-defined meta:name="OVERHEIDop.GmbID/DC.identifier">gmb-2024-361790</meta:user-defined>
    <meta:user-defined meta:name="OVERHEIDop.versieInformatie"/>
  </office:meta>
</office:document-meta>
</file>