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dakraam, Dorpsweg 49, 9798 PD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dakraam</text:span>
            <text:span text:style-name="nadrukvet"> aan </text:span>
            <text:span text:style-name="nadrukvet">Dorpsweg 49 te Garmerwolde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dakraam aan Dorpsweg 49 te Garmerwolde, dossiernummer GRN-00004585 (verzonden 19-08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7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85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plaatsen van een dakraam, Dorpsweg 49, 9798 PD Garmerwol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86</meta:user-defined>
    <meta:user-defined meta:name="OVERHEIDop.GmbID/DC.identifier">gmb-2024-361786</meta:user-defined>
    <meta:user-defined meta:name="OVERHEIDop.versieInformatie"/>
  </office:meta>
</office:document-meta>
</file>