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21 appartementen aan de Kromsteven 4 - 2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Werkendam: Kromsteven 4-24 met de kadastrale aanduiding WKD00R3892, </text:span>21 appartementen realiseren (2023-042099); verzonden op 13 augustus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17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aliseren van een 21 appartementen aan de Kromsteven 4 - 24 in Werkendam</meta:user-defined>
    <meta:user-defined meta:name="DCTERMS.W3CDTF/DCTERMS.available">2024-08-22</meta:user-defined>
    <meta:user-defined meta:name="DCTERMS.W3CDTF/OVERHEIDop.jaargang">2024</meta:user-defined>
    <meta:user-defined meta:name="OVERHEIDop.publicationIssue">361783</meta:user-defined>
    <meta:user-defined meta:name="OVERHEIDop.GmbID/DC.identifier">gmb-2024-361783</meta:user-defined>
    <meta:user-defined meta:name="OVERHEIDop.versieInformatie"/>
  </office:meta>
</office:document-meta>
</file>