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19075823i7c48e7cb-cb2a-4f13-9d78-cc08ab4fdb7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Meerhuizenstraat 25 opheffen gehandicaptenparkeerplaats kenteken 82-FR-G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eerhuizenstraat 25 met kenteken 82-FR-G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eerhuizenstraat 25 (parkeervaknummer 122229484525) met kenteken 82-FR-G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60000000000001mm"><draw:image xlink:href="Pictures/Afbeelding819075823i7c48e7cb-cb2a-4f13-9d78-cc08ab4fdb7f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78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8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8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erhuizenstraat 25 opheffen gehandicaptenparkeerplaats kenteken 82-FR-GR - Meerhuizenstraat 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rhuizenstraat 25 opheffen gehandicaptenparkeerplaats kenteken 82-FR-G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Meerhuizenstraat 25 opheffen gehandicaptenparkeerplaats kenteken 82-FR-G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782</meta:user-defined>
    <meta:user-defined meta:name="OVERHEIDop.GmbID/DC.identifier">gmb-2024-361782</meta:user-defined>
    <meta:user-defined meta:name="OVERHEIDop.versieInformatie"/>
  </office:meta>
</office:document-meta>
</file>