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kerstnachtdiens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erkendam: Kerstnachtdienst (2024-013586)</text:span>
          </text:p>
            <text:p text:style-name="common-al">In sporthal de Crosser aan de Raadhuislaan 19 te Werkendam wordt er op dinsdag 24 december 2024 een Kerstnachtdienst gehouden. Tijdens de Kerstnachtdienst wordt de Kerstboodschap uitgedragen voor de randkerkelijke samenleving van de gemeente Altena. De dienst is van 21.00 tot 23.00 uur.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7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een kerstnachtdienst in Werkendam</meta:user-defined>
    <meta:user-defined meta:name="DCTERMS.W3CDTF/DCTERMS.available">2024-08-22</meta:user-defined>
    <meta:user-defined meta:name="DCTERMS.W3CDTF/OVERHEIDop.jaargang">2024</meta:user-defined>
    <meta:user-defined meta:name="OVERHEIDop.publicationIssue">361774</meta:user-defined>
    <meta:user-defined meta:name="OVERHEIDop.GmbID/DC.identifier">gmb-2024-361774</meta:user-defined>
    <meta:user-defined meta:name="OVERHEIDop.versieInformatie"/>
  </office:meta>
</office:document-meta>
</file>