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kermis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Hank: Kermis Hank (2024-023837)</text:span>
          </text:p>
            <text:p text:style-name="common-al">Stichting Ronde van Hank organiseert van vrijdag 6 tot en met dinsdag 10 september 2024 de kermis aan de Kerkstraat te Hank. Op vrijdagavond start op kermis om 18.30 uur. Er staan verschillende attracties voor jong en oud. Voor meer info zie de website <text:a xlink:href="https://rondevanhank.nl" xlink:type="simple">https://rondevanhank.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177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een kermis in Hank</meta:user-defined>
    <meta:user-defined meta:name="DCTERMS.W3CDTF/DCTERMS.available">2024-08-22</meta:user-defined>
    <meta:user-defined meta:name="DCTERMS.W3CDTF/OVERHEIDop.jaargang">2024</meta:user-defined>
    <meta:user-defined meta:name="OVERHEIDop.publicationIssue">361772</meta:user-defined>
    <meta:user-defined meta:name="OVERHEIDop.GmbID/DC.identifier">gmb-2024-361772</meta:user-defined>
    <meta:user-defined meta:name="OVERHEIDop.versieInformatie"/>
  </office:meta>
</office:document-meta>
</file>