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1fa34ce-0916-48af-b364-142136da0220.png" manifest:media-type="image/x-eps"/>
  <manifest:file-entry manifest:full-path="Pictures/Afbeelding1ie14b9aa5-4113-47af-98e9-dd2dc79f0d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Klaverweg 8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laverweg 82</text:p>
            <text:p text:style-name="al">Steller:  H. Bakkum</text:p>
            <text:p text:style-name="al">Afdeling:  Stadsruimte </text:p>
            <text:p text:style-name="al">Nummer:  17548038       Datum: 19 augustus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Klaverweg 82, kenteken KV-251-Z.</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a1fa34ce-0916-48af-b364-142136da022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1</text:span>
            <text:span text:style-name="nadrukvet">5998</text:span>
            <text:span text:style-name="nadrukvet">_</text:span>
            <text:span text:style-name="nadrukvet">1</text:span>
            <text:span text:style-name="nadrukvet">1</text:span>
            <text:span text:style-name="nadrukvet">5998</text:span>
          </text:p>
            <text:p text:style-name="last-al">
            <draw:frame><draw:text-box><text:section text:name="plaatje_id1-3-2-2-1-73-1" text:style-name="plaatje">
              <text:p text:style-name="illustratie_id1-3-2-2-1-73-1-1"><draw:frame draw:style-name="illustratie_id1-3-2-2-1-73-1-1" text:anchor-type="paragraph" svg:width="153mm" svg:height="135.4867924528302mm"><draw:image xlink:href="Pictures/Afbeelding1ie14b9aa5-4113-47af-98e9-dd2dc79f0d9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77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7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Klaverweg 8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Klaverweg 8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Klaverweg 82</meta:user-defined>
    <meta:user-defined meta:name="DCTERMS.W3CDTF/DCTERMS.available">2024-08-21</meta:user-defined>
    <meta:user-defined meta:name="DCTERMS.W3CDTF/OVERHEIDop.jaargang">2024</meta:user-defined>
    <meta:user-defined meta:name="OVERHEIDop.publicationIssue">361771</meta:user-defined>
    <meta:user-defined meta:name="OVERHEIDop.GmbID/DC.identifier">gmb-2024-361771</meta:user-defined>
    <meta:user-defined meta:name="OVERHEIDop.versieInformatie"/>
  </office:meta>
</office:document-meta>
</file>