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eliskensdijkweg (sectie K 90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eliskensdijkweg (sectie K 9035) te Venlo</text:span>
          </text:p>
            <text:p text:style-name="common-al">Voor het aanleggen van de duikerbrug</text:p>
            <text:p text:style-name="common-al">Verzonden op 19 januari 2024</text:p>
            <text:p text:style-name="common-al">Kenmerk Z2023-01979</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januari 2024 tot en met 5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17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979</meta:user-defined>
    <meta:user-defined meta:name="DCTERMS.abstract">Betreft:  Beschikking op aanvraag op locatie Geliskensdijkweg (sectie K 9035) te Venlo</meta:user-defined>
    <dc:language>nl</dc:language>
    <meta:user-defined meta:name="OVERHEIDop.locatietype/OVERHEIDop.gebiedsmarkering">Punt</meta:user-defined>
    <meta:user-defined meta:name="DC.title">Verleende Omgevingsvergunning reguliere voorbereidingsprocedure  - Geliskensdijkweg (sectie K 9035) te Venlo</meta:user-defined>
    <meta:user-defined meta:name="DCTERMS.W3CDTF/DCTERMS.available">2024-01-23</meta:user-defined>
    <meta:user-defined meta:name="DCTERMS.W3CDTF/OVERHEIDop.jaargang">2024</meta:user-defined>
    <meta:user-defined meta:name="OVERHEIDop.publicationIssue">36177</meta:user-defined>
    <meta:user-defined meta:name="OVERHEIDop.GmbID/DC.identifier">gmb-2024-36177</meta:user-defined>
    <meta:user-defined meta:name="OVERHEIDop.versieInformatie"/>
  </office:meta>
</office:document-meta>
</file>