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Ronde van Hank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
              <text:span text:style-name="nadrukvet">Hank: 70<text:span text:style-name="sup">e</text:span> Ronde van Hank (2024-023832)</text:span>
            </text:span>
          </text:p>
            <text:p text:style-name="common-al">Stichting Ronde van Hank organiseert op zondag 8 september 2024 de 70<text:span text:style-name="sup">e</text:span> Ronde van Hank  in de kern Hank van 11.30 tot 18.30 uur. De start en finish zijn aan de Steurstraat te Hank. De ronde is voor wielrenners, jonge sportmensen en overige wielerfans. Voor meer info zie de website <text:a xlink:href="https://rondevanhank.nl" xlink:type="simple">https://rondevanhank.nl</text:a>.</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176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Ronde van Hank in Hank</meta:user-defined>
    <meta:user-defined meta:name="DCTERMS.W3CDTF/DCTERMS.available">2024-08-22</meta:user-defined>
    <meta:user-defined meta:name="DCTERMS.W3CDTF/OVERHEIDop.jaargang">2024</meta:user-defined>
    <meta:user-defined meta:name="OVERHEIDop.publicationIssue">361769</meta:user-defined>
    <meta:user-defined meta:name="OVERHEIDop.GmbID/DC.identifier">gmb-2024-361769</meta:user-defined>
    <meta:user-defined meta:name="OVERHEIDop.versieInformatie"/>
  </office:meta>
</office:document-meta>
</file>