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e. recreatiesteiger (Stelling 33  project Breekbaar Landschap) , Maasdijk nabij 226 (bij de Oranjesluis zijde Pettendijk te Maasdij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9 augustus 2024.</text:p>
            <text:p text:style-name="common-al">
            <text:span text:style-name="nadrukvet">Dossiernummer: </text:span>Z2024-00001395</text:p>
            <text:p text:style-name="common-al">
            <text:span text:style-name="nadrukvet">Omschrijving: </text:span>het realiseren v.e. recreatiesteiger (Stelling 33 project Breekbaar Landschap)</text:p>
            <text:p text:style-name="common-al">
            <text:span text:style-name="nadrukvet">Locatie: </text:span>Maasdijk nabij 226 (bij de Oranjesluis zijde Pettendijk te Maasdijk)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span text:style-name="nadrukvet">Coördinatie:</text:span>
          </text:p>
            <text:p text:style-name="common-al">Dit besluit is gecoördineerd tot stand gekomen (artikel 16.7 Omgevingswet en Afdeling 3.5 Algemene wet bestuursrecht). Dit besluit (Z2024-00001395) vormt samen met het besluit van het Hoogheemraadschap van Delfland (Z-24-110611/D-24-110837) inzake de wateractiviteit het definitieve gecoördineerde besluit.</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76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95</meta:user-defined>
    <meta:user-defined meta:name="DCTERMS.abstract">Betreft: Beschikking op aanvraag op locatie Maasdijk nabij 226 (bij de Oranjesluis zijde Pettendijk te Maasdijk) te 's-Gravenzande</meta:user-defined>
    <dc:language>nl</dc:language>
    <meta:user-defined meta:name="DC.title">Beschikking op aanvraag voor het realiseren v.e. recreatiesteiger (Stelling 33  project Breekbaar Landschap) , Maasdijk nabij 226 (bij de Oranjesluis zijde Pettendijk te Maasdijk) te 's-Gravenzande</meta:user-defined>
    <meta:user-defined meta:name="OVERHEIDop.locatietype/OVERHEIDop.gebiedsmarkering">GeometrieRef</meta:user-defined>
    <meta:user-defined meta:name="DCTERMS.W3CDTF/DCTERMS.available">2024-08-21</meta:user-defined>
    <meta:user-defined meta:name="DCTERMS.W3CDTF/OVERHEIDop.jaargang">2024</meta:user-defined>
    <meta:user-defined meta:name="OVERHEIDop.externeBijlage">Afwijkvergunning|exb-2024-32709</meta:user-defined>
    <meta:user-defined meta:name="OVERHEIDop.publicationIssue">361764</meta:user-defined>
    <meta:user-defined meta:name="OVERHEIDop.GmbID/DC.identifier">gmb-2024-361764</meta:user-defined>
    <meta:user-defined meta:name="OVERHEIDop.versieInformatie"/>
  </office:meta>
</office:document-meta>
</file>