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innendams 99 - 99a Hardinxveld-Giessendam 24.059, Binnendams 99, 3373AC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locatie Binnendams 99 / 99A, 3373 AC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40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19 augustus 2024 en daarover wordt uiterlijk 13 okto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176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6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6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0</meta:user-defined>
    <meta:user-defined meta:name="DCTERMS.abstract">Betreft: Aanvraag op locatie Binnendams 99 / 99A, 3373AC Hardinxveld-Giessendam</meta:user-defined>
    <dc:language>nl</dc:language>
    <meta:user-defined meta:name="OVERHEIDop.locatietype/OVERHEIDop.gebiedsmarkering">Punt</meta:user-defined>
    <meta:user-defined meta:name="DC.title">Aanvraag vergunning voor Binnendams 99 - 99a Hardinxveld-Giessendam 24.059, Binnendams 99, 3373AC Hardinxveld-Giessenda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63</meta:user-defined>
    <meta:user-defined meta:name="OVERHEIDop.GmbID/DC.identifier">gmb-2024-361763</meta:user-defined>
    <meta:user-defined meta:name="OVERHEIDop.versieInformatie"/>
  </office:meta>
</office:document-meta>
</file>