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Vlaamseweg 7a 6029PK SterkselGemeente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.</text:p>
            <text:p text:style-name="common-al">De gemeente heeft op 19-08-2024 besloten om de aangevraagde vergunning op locatie Vlaamseweg 7a 6029PK Sterksel in te trekken.</text:p>
            <text:p text:style-name="common-al">De intrekking is geregistreerd onder zaaknummer <text:span text:style-name="nadrukvet">76055</text:span>.</text:p>
            <text:p text:style-name="common-al">Indien u belanghebbende kunt u bezwaar maken tegen dit besluit.</text:p>
            <text:p text:style-name="common-al">De termijn voor het indienen van een bezwaar start op 20-08-2024 en bedraagt 6 weken. Tijdens deze termijn liggen de stukken ter inzage op het gemeentehuis.</text:p>
            <text:p text:style-name="common-al">U kunt uw bezwaar richten aan het college van burgemeester en wethouders van gemeente Heeze-Leende, postbus 10.000, 5590 GA Heeze.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175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5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5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55</meta:user-defined>
    <meta:user-defined meta:name="DCTERMS.abstract">Vlaamseweg 7a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Vlaamseweg 7a 6029PK SterkselGemeente Heeze-Leen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53</meta:user-defined>
    <meta:user-defined meta:name="OVERHEIDop.GmbID/DC.identifier">gmb-2024-361753</meta:user-defined>
    <meta:user-defined meta:name="OVERHEIDop.versieInformatie"/>
  </office:meta>
</office:document-meta>
</file>