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schuur op het adres Vleugeldijk 14 in Zuilichem. Zaaknummer: ODR23164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7-8-2024. De aanvraag omgevingsvergunning heeft betrekking op het bouwen van een schuur op het adres Vleugeldijk 14 in Zuilichem.</text:p>
            <text:p text:style-name="common-al">Het betreft een kennisgeving van een besluit tot verlengen van de beslistermijn tot 19-9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175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5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5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432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bouwen van een schuur op het adres Vleugeldijk 14 in Zuilichem. Zaaknummer: ODR2316432.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752</meta:user-defined>
    <meta:user-defined meta:name="OVERHEIDop.GmbID/DC.identifier">gmb-2024-361752</meta:user-defined>
    <meta:user-defined meta:name="OVERHEIDop.versieInformatie"/>
  </office:meta>
</office:document-meta>
</file>