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422210660ic27978eb-6171-4da2-abf8-c84fbb2162d9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ieuw-West, verkeersbesluit Berlaarstraat 313-315 opheffen gehandicaptenparkeerplaats kenteken 51-BP-JJ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Berlaarstraat 313-315 met kenteken 51-BP-JJ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Berlaarstraat 313-315 (parkeervaknummer 115290484360) met kenteken 51-BP-JJ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53mm" svg:height="77.65471698113207mm"><draw:image xlink:href="Pictures/Afbeelding1422210660ic27978eb-6171-4da2-abf8-c84fbb2162d9.png" xlink:type="simple"/></draw:frame></text:p>
            </text:section></draw:text-box></draw:frame>
          </text:p>
            <text:p text:style-name="common-al">Amsterdam, 21 augustus 2024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1745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745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745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3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Berlaarstraat 313-315 opheffen gehandicaptenparkeerplaats kenteken 51-BP-JJ - Berlaarstraat 313-315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Berlaarstraat 313-315 opheffen gehandicaptenparkeerplaats kenteken 51-BP-JJ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Nieuw-West, verkeersbesluit Berlaarstraat 313-315 opheffen gehandicaptenparkeerplaats kenteken 51-BP-JJ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1745</meta:user-defined>
    <meta:user-defined meta:name="OVERHEIDop.GmbID/DC.identifier">gmb-2024-361745</meta:user-defined>
    <meta:user-defined meta:name="OVERHEIDop.versieInformatie"/>
  </office:meta>
</office:document-meta>
</file>