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9-2024 Theater Achter de Horizon - Koeveringsedijk t.o. nr 11,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augustus 2024 besloten om een aangevraagde evenementenvergunning voor het adres Koeveringsedijk t.o. nr 11, Schijndel te verlenen. </text:p>
            <text:p text:style-name="common-al"/>
            <text:p text:style-name="common-al">
            <text:span text:style-name="nadrukvet"> Gegevens aanvraag</text:span>
          </text:p>
            <text:p text:style-name="common-al"> Omschrijving: 13-09-2024 Theater Achter de Horizon</text:p>
            <text:p text:style-name="common-al"> Locatie: Koeveringsedijk t.o. nr 11, Schijndel</text:p>
            <text:p text:style-name="common-al"> Zaaknummer: VEV-2024-189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4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4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4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890</meta:user-defined>
    <meta:user-defined meta:name="DCTERMS.abstract">Gemeente Meierijstad - te verlenen - evenementenvergunning - 13-09-2024 Theater Achter de Horizon - Koeveringsedijk t.o. nr 11, Schijndel</meta:user-defined>
    <dc:language>nl</dc:language>
    <meta:user-defined meta:name="OVERHEIDop.locatietype/OVERHEIDop.gebiedsmarkering">Punt</meta:user-defined>
    <meta:user-defined meta:name="DC.title">Gemeente Meierijstad - te verlenen - evenementenvergunning - 13-09-2024 Theater Achter de Horizon - Koeveringsedijk t.o. nr 11, Schijndel</meta:user-defined>
    <meta:user-defined meta:name="DCTERMS.W3CDTF/DCTERMS.available">2024-08-21</meta:user-defined>
    <meta:user-defined meta:name="DCTERMS.W3CDTF/OVERHEIDop.jaargang">2024</meta:user-defined>
    <meta:user-defined meta:name="OVERHEIDop.publicationIssue">361743</meta:user-defined>
    <meta:user-defined meta:name="OVERHEIDop.GmbID/DC.identifier">gmb-2024-361743</meta:user-defined>
    <meta:user-defined meta:name="OVERHEIDop.versieInformatie"/>
  </office:meta>
</office:document-meta>
</file>