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augustus 2024,<text:span text:style-name="nadrukvet"> Fietsevenement De Schakel </text:span>op 25 augustus 2024 van 10.00 uur tot 18.00 uur op de Kerkdreef 4/6 in Chaam (107973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174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741</meta:user-defined>
    <meta:user-defined meta:name="OVERHEIDop.GmbID/DC.identifier">gmb-2024-361741</meta:user-defined>
    <meta:user-defined meta:name="OVERHEIDop.versieInformatie"/>
  </office:meta>
</office:document-meta>
</file>