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rins Bernhardstraat 11A, 5802B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Bernhardstraat 11A, 5802BL Venray - </text:span>het verbouwen van de woning - zaaknummer Z2024-00009262 - ontvangstdatum 16 augustus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174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4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4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262</meta:user-defined>
    <meta:user-defined meta:name="DCTERMS.abstract">Betreft: Aanvraag Omgevingsvergunning - Prins Bernhardstraat 11A, 5802BL Venray</meta:user-defined>
    <dc:language>nl</dc:language>
    <meta:user-defined meta:name="OVERHEIDop.locatietype/OVERHEIDop.gebiedsmarkering">Vlak</meta:user-defined>
    <meta:user-defined meta:name="DC.title">Omgevingsvergunning - aanvraag - regulier - Prins Bernhardstraat 11A, 5802BL Venray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740</meta:user-defined>
    <meta:user-defined meta:name="OVERHEIDop.GmbID/DC.identifier">gmb-2024-361740</meta:user-defined>
    <meta:user-defined meta:name="OVERHEIDop.versieInformatie"/>
  </office:meta>
</office:document-meta>
</file>