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kozijnen en isoleren gevel en dak aan Driehoek 10 5091K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8-2024 een omgevingsvergunning DSO verleend. De gemeente geeft hiermee toestemming voor het vervangen van kozijnen en isoleren gevel en dak aan Driehoek 10 5091KA Oost West en Middelbeers. Het kenmerk van de gemeente voor deze zaak is 0823560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173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3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3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062</meta:user-defined>
    <meta:user-defined meta:name="DCTERMS.abstract">vervangen van kozijnen en isoleren gevel en dak</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kozijnen en isoleren gevel en dak aan Driehoek 10 5091KA Oost West en Middelbeers</meta:user-defined>
    <meta:user-defined meta:name="DCTERMS.W3CDTF/DCTERMS.available">2024-08-21</meta:user-defined>
    <meta:user-defined meta:name="DCTERMS.W3CDTF/OVERHEIDop.jaargang">2024</meta:user-defined>
    <meta:user-defined meta:name="OVERHEIDop.publicationIssue">361738</meta:user-defined>
    <meta:user-defined meta:name="OVERHEIDop.GmbID/DC.identifier">gmb-2024-361738</meta:user-defined>
    <meta:user-defined meta:name="OVERHEIDop.versieInformatie"/>
  </office:meta>
</office:document-meta>
</file>