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0447) Sint Willibrordusstraat 32 Leidschendam voor het kappen van 1 houtopstand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1 houtopstand in de achtertui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73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30447) Sint Willibrordusstraat 32 Leidschendam voor het kappen van 1 houtopstand in de achtertui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33</meta:user-defined>
    <meta:user-defined meta:name="OVERHEIDop.GmbID/DC.identifier">gmb-2024-361733</meta:user-defined>
    <meta:user-defined meta:name="OVERHEIDop.versieInformatie"/>
  </office:meta>
</office:document-meta>
</file>