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    - het bouwen van een woning met bedrijfsgebouwen, het plaatsen van teeltondersteunende voorzieningen en het maken van inritten aan de Groeneweg te Bruiniss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woning met bedrijfsgebouwen, het plaatsen van teeltondersteunende voorzieningen en het maken van inritten aan de Groeneweg te BruinisseZaaknummer: 1162932Datum indiening: 19 augustus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172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2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2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301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    - het bouwen van een woning met bedrijfsgebouwen, het plaatsen van teeltondersteunende voorzieningen en het maken van inritten aan de Groeneweg te BruinisseAanvraa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726</meta:user-defined>
    <meta:user-defined meta:name="OVERHEIDop.GmbID/DC.identifier">gmb-2024-361726</meta:user-defined>
    <meta:user-defined meta:name="OVERHEIDop.versieInformatie"/>
  </office:meta>
</office:document-meta>
</file>