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viljoen aan Blokvenlaan 20, 5581G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13207</text:p>
            <text:p text:style-name="common-al">Ingekomen:19 augustus 2024</text:p>
            <text:p text:style-name="common-al">Locatie: Blokvenlaan 20, 5581GN Waalre</text:p>
            <text:p text:style-name="common-al">Projectomschrijving: het bouwen van een paviljo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72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4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paviljoen aan Blokvenlaan 20, 5581GN Waalr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725</meta:user-defined>
    <meta:user-defined meta:name="OVERHEIDop.GmbID/DC.identifier">gmb-2024-361725</meta:user-defined>
    <meta:user-defined meta:name="OVERHEIDop.versieInformatie"/>
  </office:meta>
</office:document-meta>
</file>