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emming wijziging, Molenstraat 2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eft de gemeente een aanvraag omgevingsvergunning ontvangen voor Bestemming wijziging op het adres Molenstraat 2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1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17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1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Bestemming wijziging, Molenstraat 2, IJsselstei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22</meta:user-defined>
    <meta:user-defined meta:name="OVERHEIDop.GmbID/DC.identifier">gmb-2024-361722</meta:user-defined>
    <meta:user-defined meta:name="OVERHEIDop.versieInformatie"/>
  </office:meta>
</office:document-meta>
</file>