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alcoholhoudende drank tijdens de 5 mei viering 2024, Kerkpl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alcoholhoudende drank tijdens de 5 mei viering 2024 aan het Kerkplei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17-01-2024. We nemen waarschijnlijk voor 13-03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617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58626</meta:user-defined>
    <dc:language>nl</dc:language>
    <meta:user-defined meta:name="OVERHEIDop.locatietype/OVERHEIDop.gebiedsmarkering">Punt</meta:user-defined>
    <meta:user-defined meta:name="DC.title">Aanvraag Alcoholontheffing, het verstrekken van alcoholhoudende drank tijdens de 5 mei viering 2024, Kerkplein te Meppel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172</meta:user-defined>
    <meta:user-defined meta:name="OVERHEIDop.GmbID/DC.identifier">gmb-2024-36172</meta:user-defined>
    <meta:user-defined meta:name="OVERHEIDop.versieInformatie"/>
  </office:meta>
</office:document-meta>
</file>