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 - verlengen beslistermijn aanvraag omgevingsvergunning - Vatropperweg 8 Den Oever Z-487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nieuwe woning</text:p>
            <text:p text:style-name="common-al">Locatie: Vatropperweg 8, 1779GE Den Oever</text:p>
            <text:p text:style-name="common-al">Kenmerk: Z-487104</text:p>
            <text:p text:style-name="common-al">Datum ontvangst aanvraag: 28 mei 2024</text:p>
            <text:p text:style-name="common-al">Uiterste beslistermijn : 1 oktober 2024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171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1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1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7104</meta:user-defined>
    <dc:language>nl</dc:language>
    <meta:user-defined meta:name="OVERHEIDop.locatietype/OVERHEIDop.gebiedsmarkering">Adres</meta:user-defined>
    <meta:user-defined meta:name="DC.title">Hollands Kroon - Week 34 - verlengen beslistermijn aanvraag omgevingsvergunning - Vatropperweg 8 Den Oever Z-487104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718</meta:user-defined>
    <meta:user-defined meta:name="OVERHEIDop.GmbID/DC.identifier">gmb-2024-361718</meta:user-defined>
    <meta:user-defined meta:name="OVERHEIDop.versieInformatie"/>
  </office:meta>
</office:document-meta>
</file>