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2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7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0</meta:user-defined>
    <meta:user-defined meta:name="DCTERMS.abstract">Akkerwinde 2, 8315BK Luttelgeest: Omgevingsvergunning 19 augustus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Akkerwinde 2, 8315BK Luttelgeest: het bouwen van een vrijstaande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15</meta:user-defined>
    <meta:user-defined meta:name="OVERHEIDop.GmbID/DC.identifier">gmb-2024-361715</meta:user-defined>
    <meta:user-defined meta:name="OVERHEIDop.versieInformatie"/>
  </office:meta>
</office:document-meta>
</file>