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De Opening Goirle/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) verleend voor: </text:p>
            <text:p text:style-name="common-al">Evenement					: De Opening Goirle/Riel</text:p>
            <text:p text:style-name="common-al">Datum 						: 1 september 2024</text:p>
            <text:p text:style-name="common-al">Tijd								: van 13.30 uur tot 17.00 uur</text:p>
            <text:p text:style-name="common-al">Locatie						: Thomas van Diessenstraat 1, 5051 RJ Goirle, diverse locaties in Goirle en Riel</text:p>
            <text:p text:style-name="common-al">Verzenddatum besluit	: 19-08-2024</text:p>
            <text:p text:style-name="common-al">Zaaknummer				: 2024-01794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171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1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7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De Opening Goirle/Riel’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14</meta:user-defined>
    <meta:user-defined meta:name="OVERHEIDop.GmbID/DC.identifier">gmb-2024-361714</meta:user-defined>
    <meta:user-defined meta:name="OVERHEIDop.versieInformatie"/>
  </office:meta>
</office:document-meta>
</file>