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gstraat 16 5595A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9-08-2024 een besluit genomen op de aanvraag voor een omgevingsvergunning met zaaknummer <text:span text:style-name="nadrukvet">107845</text:span>.</text:p>
            <text:p text:style-name="common-al">De zaak betreft locatie Langstraat 16 5595AA Leende en heeft de omschrijving "Kappen van een linden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0-08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171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1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1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845</meta:user-defined>
    <meta:user-defined meta:name="DCTERMS.abstract">Kappen van een boom Langstraat 16 te Leende</meta:user-defined>
    <dc:language>nl</dc:language>
    <meta:user-defined meta:name="OVERHEIDop.locatietype/OVERHEIDop.gebiedsmarkering">Punt</meta:user-defined>
    <meta:user-defined meta:name="DC.title">Besluit aanvraag omgevingsvergunning Langstraat 16 5595AA Leen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712</meta:user-defined>
    <meta:user-defined meta:name="OVERHEIDop.GmbID/DC.identifier">gmb-2024-361712</meta:user-defined>
    <meta:user-defined meta:name="OVERHEIDop.versieInformatie"/>
  </office:meta>
</office:document-meta>
</file>