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altrokstraat 35, 1508 EJ Zaandam, Paltrokstraat 37, 1508 EJ Zaandam - het bouwen van een appartementencomplex van 130 woningen en BOG-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7174 - het bouwen van een appartementencomplex van 130 woningen en BOG-ruimte -  - op de locatie Paltrokstraat 35, 1508 EJ Zaandam, Paltrokstraat 37, 1508 EJ Zaandam</text:p>
            <text:p text:style-name="common-al">Aanvraag ontvangen: 22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171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17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Paltrokstraat 35, 1508 EJ Zaandam, Paltrokstraat 37, 1508 EJ Zaandam - het bouwen van een appartementencomplex van 130 woningen en BOG-ruimte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171</meta:user-defined>
    <meta:user-defined meta:name="OVERHEIDop.GmbID/DC.identifier">gmb-2024-36171</meta:user-defined>
    <meta:user-defined meta:name="OVERHEIDop.versieInformatie"/>
  </office:meta>
</office:document-meta>
</file>