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Burgemeester van Alphenstraat 108 Zandvoort, 0473-2024-0000463, het tappen tijdens het evenement Dutch Grand Prix 2024, op 21-08-2024 08:00 t/m 25-08-2024 22:00, verzonden 19-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170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0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0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4-0000463</meta:user-defined>
    <meta:user-defined meta:name="DCTERMS.abstract">het tappen tijdens het evenement Dutch Grand Prix 2024</meta:user-defined>
    <dc:language>nl</dc:language>
    <meta:user-defined meta:name="OVERHEIDop.locatietype/OVERHEIDop.gebiedsmarkering">Punt</meta:user-defined>
    <meta:user-defined meta:name="DC.title">Gemeente Zandvoort, ontheffing verleend, thv Burgemeester van Alphenstraat 108 Zandvoort, 0473-2024-0000463, het tappen tijdens het evenement Dutch Grand Prix 2024, op 21-08-2024 08:00 t/m 25-08-2024 22:00, verzonden 19-08-2024</meta:user-defined>
    <meta:user-defined meta:name="DCTERMS.W3CDTF/DCTERMS.available">2024-08-21</meta:user-defined>
    <meta:user-defined meta:name="DCTERMS.W3CDTF/OVERHEIDop.jaargang">2024</meta:user-defined>
    <meta:user-defined meta:name="OVERHEIDop.publicationIssue">361709</meta:user-defined>
    <meta:user-defined meta:name="OVERHEIDop.GmbID/DC.identifier">gmb-2024-361709</meta:user-defined>
    <meta:user-defined meta:name="OVERHEIDop.versieInformatie"/>
  </office:meta>
</office:document-meta>
</file>