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Splitshoorn 1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dakkapel op locatie Splitshoorn 17, 1141ZX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sept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 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6170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70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Splitshoorn 17 te Monnickenda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705</meta:user-defined>
    <meta:user-defined meta:name="OVERHEIDop.GmbID/DC.identifier">gmb-2024-361705</meta:user-defined>
    <meta:user-defined meta:name="OVERHEIDop.versieInformatie"/>
  </office:meta>
</office:document-meta>
</file>