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dakkapel door een bredere dakkapel op de achterdakvlak van de woning, Vijverdreef 220 2724GN Zoetermeer op 22-12-2023</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voor het vervangen van bestaande dakkapel door een bredere dakkapel op de achterdakvlak van de woning op locatie Vijverdreef 220 2724GN Zoetermeer. De aanvraag is geregistreerd onder zaaknummer 2023-1433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362</meta:user-defined>
    <meta:user-defined meta:name="DCTERMS.abstract">het vervangen van bestaande dakkapel door een bredere dakkapel op de achterdakvlak van de woning</meta:user-defined>
    <dc:language>nl</dc:language>
    <meta:user-defined meta:name="OVERHEIDop.locatietype/OVERHEIDop.gebiedsmarkering">Punt</meta:user-defined>
    <meta:user-defined meta:name="DC.title">Ingediende aanvraag omgevingsvergunning voor het vervangen van bestaande dakkapel door een bredere dakkapel op de achterdakvlak van de woning, Vijverdreef 220 2724GN Zoetermeer op 22-12-2023</meta:user-defined>
    <meta:user-defined meta:name="DCTERMS.W3CDTF/DCTERMS.available">2024-01-02</meta:user-defined>
    <meta:user-defined meta:name="DCTERMS.W3CDTF/OVERHEIDop.jaargang">2024</meta:user-defined>
    <meta:user-defined meta:name="OVERHEIDop.publicationIssue">3617</meta:user-defined>
    <meta:user-defined meta:name="OVERHEIDop.GmbID/DC.identifier">gmb-2024-3617</meta:user-defined>
    <meta:user-defined meta:name="OVERHEIDop.versieInformatie"/>
  </office:meta>
</office:document-meta>
</file>