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11 bruggen in Nieuwveense Landen, Diverse locaties Nieuwveense Landen te Meppel sectie I 1392, Meppel (MPL00) I 139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11 bruggen in Nieuwveense Landen aan de Diverse locaties Nieuwveense Landen te Meppel sectie I 1392, Meppel (MPL00) I 139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16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7847</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11 bruggen in Nieuwveense Landen, Diverse locaties Nieuwveense Landen te Meppel sectie I 1392, Meppel (MPL00) I 1392</meta:user-defined>
    <meta:user-defined meta:name="DCTERMS.W3CDTF/DCTERMS.available">2024-08-21</meta:user-defined>
    <meta:user-defined meta:name="DCTERMS.W3CDTF/OVERHEIDop.jaargang">2024</meta:user-defined>
    <meta:user-defined meta:name="OVERHEIDop.publicationIssue">361697</meta:user-defined>
    <meta:user-defined meta:name="OVERHEIDop.GmbID/DC.identifier">gmb-2024-361697</meta:user-defined>
    <meta:user-defined meta:name="OVERHEIDop.versieInformatie"/>
  </office:meta>
</office:document-meta>
</file>