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steel 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muziek/dansavond op 9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68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574</meta:user-defined>
    <meta:user-defined meta:name="DCTERMS.abstract">het organiseren van een muziek/dansavond op 9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88</meta:user-defined>
    <meta:user-defined meta:name="OVERHEIDop.GmbID/DC.identifier">gmb-2024-361688</meta:user-defined>
    <meta:user-defined meta:name="OVERHEIDop.versieInformatie"/>
  </office:meta>
</office:document-meta>
</file>