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tweede verdieping , Kuyperstraat 38, 3404HM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4 heeft de gemeente een aanvraag omgevingsvergunning ontvangen voor Uitbreiding tweede verdieping  op het adres Kuyperstraat 38, 3404HM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augustus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4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168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8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8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4222</meta:user-defined>
    <dc:language>nl</dc:language>
    <meta:user-defined meta:name="OVERHEIDop.locatietype/OVERHEIDop.gebiedsmarkering">Vlak</meta:user-defined>
    <meta:user-defined meta:name="DC.title">Aanvraag vergunning voor Uitbreiding tweede verdieping , Kuyperstraat 38, 3404HM IJsselstei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84</meta:user-defined>
    <meta:user-defined meta:name="OVERHEIDop.GmbID/DC.identifier">gmb-2024-361684</meta:user-defined>
    <meta:user-defined meta:name="OVERHEIDop.versieInformatie"/>
  </office:meta>
</office:document-meta>
</file>