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Stichting het Gehandicapte Kind in de periode van 11 tot en met 16 novem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Stichting het Gehandicapte Kind </text:p>
            <text:p text:style-name="common-al">Periode: 11 tot en met 16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Stichting het Gehandicapte Kind in de periode van 11 tot en met 16 novem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82</meta:user-defined>
    <meta:user-defined meta:name="OVERHEIDop.GmbID/DC.identifier">gmb-2024-361682</meta:user-defined>
    <meta:user-defined meta:name="OVERHEIDop.versieInformatie"/>
  </office:meta>
</office:document-meta>
</file>