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estemming voor het realiseren van een nieuwbouwcomplex ten behoeve van zorgclusterwoning met 24-uurszorg op de locatie Cannenburg Dordrecht zaaknummer Z-23-4367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is van plan om een vergunning te verlenen. De vergunning is aangevraagd voor het realiseren van een nieuwbouwcomplex ten behoeve van zorgclusterwoning met 24-uurszorg op de locatie Cannenburg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laat de gemeente u weten dat er misschien iets verandert in uw omgeving. U kunt hier nu op reageren.</text:p>
            <text:p text:style-name="common-al"/>
            <text:p text:style-name="common-al">
            <text:span text:style-name="nadrukvet">Wilt u reageren op de vergunning die de gemeente van plan is te verlenen?</text:span>
          </text:p>
            <text:p text:style-name="common-al">De vergunning die de gemeente van plan is te verlenen is vastgelegd in het ontwerpbesluit. U kunt tot 2 oktober 2024 mondeling of schriftelijk reageren op het ontwerpbesluit als dit tegen uw belangen ingaat. Dit heet het indienen van een zienswijze. In deze periode kunt u ook de documenten met informatie over het ontwerpbesluit bekijken. Dit kan digitaal via <text:a xlink:href="https://www.ozhz.nl/vergunningen/Z-23-436743" xlink:type="simple">www.ozhz.nl/vergunningen/Z-23-436743</text:a> of fysiek in het Gemeentehuis. De gemeente bekijkt alle reacties bij het nemen van een definitief besluit. </text:p>
            <text:p text:style-name="common-al"/>
            <text:p text:style-name="last-al">Bezoek voor de openingstijden en het adres van het gemeentehuis de website <text:a xlink:href="https://www.dordrecht.nl" xlink:type="simple">www.dordrecht.nl</text:a> van de gemeente. Voor informatie over het bekijken van de documenten of andere vragen kunt u ook bellen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61681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68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68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oornemen toestemming voor het realiseren van een nieuwbouwcomplex ten behoeve van zorgclusterwoning met 24-uurszorg op de locatie Cannenburg Dordrecht zaaknummer Z-23-436743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681</meta:user-defined>
    <meta:user-defined meta:name="OVERHEIDop.GmbID/DC.identifier">gmb-2024-361681</meta:user-defined>
    <meta:user-defined meta:name="OVERHEIDop.versieInformatie"/>
  </office:meta>
</office:document-meta>
</file>