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vierdijk 509, 3372BZ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omgevingsvergunning is aangevraagd voor locatie Rivierdijk 509, 3372BZ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milieubelastende activiteit</text:p>
              </text:list-item>
            </text:list>
            <text:p text:style-name="common-al">[Mogelijke toelichting en uitleg over activiteit]. De aanvraag is geregistreerd onder zaaknummer Z2024-00000100.</text:p>
            <text:p text:style-name="common-al">
            <text:span text:style-name="nadrukvet">Waarom publiceert</text:span>
            <text:span text:style-name="nadrukvet">de gemeente Hardinxveld-Giessendam </text:span>
            <text:span text:style-name="nadrukvet">dit bericht? </text:span>
          </text:p>
            <text:p text:style-name="common-al">Een omgevingsvergunning wordt bij de gemeente Hardinxveld-Giessendam aangevraagd om toestemming te krijgen om iets te bouwen, verbouwen, slopen, kappen of aan te leggen. Met dit bericht laat de gemeente Hardinxveld-Giessendam u weten dat er misschien iets verandert in uw omgeving. Dan kunt u hier op tijd op reageren.</text:p>
            <text:p text:style-name="common-al">
            <text:span text:style-name="nadrukvet">Wanneer neemt de gemeente Hardinxveld-Giessendam </text:span>
            <text:span text:style-name="nadrukvet">een besluit over de aanvraag van de omgevingsvergunning?</text:span>
          </text:p>
            <text:p text:style-name="common-al">Waarschijnlijk neemt de gemeente Hardinxveld-Giessendam uiterlijk 16 december 2024 een definitief besluit over de aanvraag van de omgevingsvergunning. Als de gemeente Hardinxveld-Giessendam van plan is de omgevingsvergunning te verlenen, publiceert de gemeente Hardinxveld-Giessendam daarover een nieuw bericht. Vanaf dat moment kunt u de omgevingsvergunning die de gemeente Hardinxveld-Giessendam van plan is te verlenen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common-al">U kunt nu alvast de aanvraag van de omgevingsvergunning bekijken en hierover vragen stellen. Hiervoor kunt u contact opnemen met het team Omgevingszaken. Dit kan via het telefoonnummer 14 018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6167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7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7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4-00000100</meta:user-defined>
    <meta:user-defined meta:name="DCTERMS.abstract">Betreft: Aanvraag op locatie Rivierdijk 509, 3372BZ Hardinxveld-Giessendam</meta:user-defined>
    <dc:language>nl</dc:language>
    <meta:user-defined meta:name="OVERHEIDop.locatietype/OVERHEIDop.gebiedsmarkering">Punt</meta:user-defined>
    <meta:user-defined meta:name="DC.title">Aanvraag omgevingsvergunning Rivierdijk 509, 3372BZ Hardinxveld-Giessendam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678</meta:user-defined>
    <meta:user-defined meta:name="OVERHEIDop.GmbID/DC.identifier">gmb-2024-361678</meta:user-defined>
    <meta:user-defined meta:name="OVERHEIDop.versieInformatie"/>
  </office:meta>
</office:document-meta>
</file>