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weg, Fivelpad, Schoolstraat,  Honderdsteweg, Kalverstraat, Kolkweg te Zij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4 een besluit genomen op de aanvraag met zaaknummer Z2024-00002975 voor Buurt Aanpak Zijldijk (aanleg: kabels en leidingen) op de locatie Fivelweg, Fivelpad, Schoolstraat,  Honderdsteweg, Kalverstraat, Kolkweg te Zijldijk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6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5</meta:user-defined>
    <meta:user-defined meta:name="DCTERMS.abstract">19 augustus 2024 verleend voor Buurt Aanpak Zijldijk (aanleg: kabels en leidingen) op de locatie Fivelweg, Fivelpad, Schoolstraat,  Honderdsteweg, Kalverstraat, Kolkweg te Zijldijk .</meta:user-defined>
    <dc:language>nl</dc:language>
    <meta:user-defined meta:name="OVERHEIDop.locatietype/OVERHEIDop.gebiedsmarkering">Vlak</meta:user-defined>
    <meta:user-defined meta:name="DC.title">Kennisgeving besluit op aanvraag omgevingsvergunning Fivelweg, Fivelpad, Schoolstraat,  Honderdsteweg, Kalverstraat, Kolkweg te Zijldij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75</meta:user-defined>
    <meta:user-defined meta:name="OVERHEIDop.GmbID/DC.identifier">gmb-2024-361675</meta:user-defined>
    <meta:user-defined meta:name="OVERHEIDop.versieInformatie"/>
  </office:meta>
</office:document-meta>
</file>