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rddraversplein 15, 9902C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augustus 2024 een besluit genomen op de aanvraag met zaaknummer Z2024-00002780 voor het vervangen van de condensor op de locatie Harddraversplein 15, 9902CX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67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80</meta:user-defined>
    <meta:user-defined meta:name="DCTERMS.abstract">19 augustus 2024 verleend voor het vervangen van de condensor op de locatie Harddraversplein 15, 9902CX Appingeda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Harddraversplein 15, 9902CX Appinge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672</meta:user-defined>
    <meta:user-defined meta:name="OVERHEIDop.GmbID/DC.identifier">gmb-2024-361672</meta:user-defined>
    <meta:user-defined meta:name="OVERHEIDop.versieInformatie"/>
  </office:meta>
</office:document-meta>
</file>