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1-10-2024 tot 01-03-2025 op de locatie Malvert 0 te Nijmegen zaaknummer AB24.014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1-10-2024 tot 01-03-2025 op de locatie Malvert 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67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7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7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1-10-2024 tot 01-03-2025 op de locatie Malvert 0 te Nijmegen zaaknummer AB24.01485</meta:user-defined>
    <meta:user-defined meta:name="DCTERMS.W3CDTF/DCTERMS.available">2024-08-21</meta:user-defined>
    <meta:user-defined meta:name="DCTERMS.W3CDTF/OVERHEIDop.jaargang">2024</meta:user-defined>
    <meta:user-defined meta:name="OVERHEIDop.publicationIssue">361671</meta:user-defined>
    <meta:user-defined meta:name="OVERHEIDop.GmbID/DC.identifier">gmb-2024-361671</meta:user-defined>
    <meta:user-defined meta:name="OVERHEIDop.versieInformatie"/>
  </office:meta>
</office:document-meta>
</file>