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voorgevel boven de hoofdingang op de locatie Annie van Velzenhof 1 te Lent zaaknummer AB24.0148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handelsreclame op de voorgevel boven de hoofdingang op de locatie Annie van Velzenhof 1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66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6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6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handelsreclame op de voorgevel boven de hoofdingang op de locatie Annie van Velzenhof 1 te Lent zaaknummer AB24.01480</meta:user-defined>
    <meta:user-defined meta:name="DCTERMS.W3CDTF/DCTERMS.available">2024-08-21</meta:user-defined>
    <meta:user-defined meta:name="DCTERMS.W3CDTF/OVERHEIDop.jaargang">2024</meta:user-defined>
    <meta:user-defined meta:name="OVERHEIDop.publicationIssue">361669</meta:user-defined>
    <meta:user-defined meta:name="OVERHEIDop.GmbID/DC.identifier">gmb-2024-361669</meta:user-defined>
    <meta:user-defined meta:name="OVERHEIDop.versieInformatie"/>
  </office:meta>
</office:document-meta>
</file>